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27</text:p>
          </table:table-cell>
          <table:table-cell table:number-columns-repeated="4" table:style-name="ce10"/>
          <table:table-cell office:value-type="string" table:style-name="ce12">
            <text:p>26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3" table:style-name="ce17">
            <text:p>8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37:35</text:p>
          </table:table-cell>
          <table:covered-table-cell/>
          <table:table-cell office:value-type="float" office:value="282742.8" table:style-name="ce20">
            <text:p>282742,8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1:20</text:p>
          </table:table-cell>
          <table:covered-table-cell/>
          <table:table-cell office:value-type="float" office:value="57214.89" table:style-name="ce20">
            <text:p>57214,8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22:1</text:p>
          </table:table-cell>
          <table:covered-table-cell/>
          <table:table-cell office:value-type="float" office:value="15011125.75" table:style-name="ce20">
            <text:p>15011125,7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47:1</text:p>
          </table:table-cell>
          <table:covered-table-cell/>
          <table:table-cell office:value-type="float" office:value="110906198.72" table:style-name="ce20">
            <text:p>110906198,7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41:976</text:p>
          </table:table-cell>
          <table:covered-table-cell/>
          <table:table-cell office:value-type="float" office:value="55979.86" table:style-name="ce20">
            <text:p>55979,8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3:25</text:p>
          </table:table-cell>
          <table:covered-table-cell/>
          <table:table-cell office:value-type="float" office:value="492910.98" table:style-name="ce20">
            <text:p>492910,9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3:38</text:p>
          </table:table-cell>
          <table:covered-table-cell/>
          <table:table-cell office:value-type="float" office:value="470016.96" table:style-name="ce20">
            <text:p>470016,9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3:136</text:p>
          </table:table-cell>
          <table:covered-table-cell/>
          <table:table-cell office:value-type="float" office:value="401361.74" table:style-name="ce20">
            <text:p>401361,7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17:6</text:p>
          </table:table-cell>
          <table:covered-table-cell/>
          <table:table-cell office:value-type="float" office:value="360061.02" table:style-name="ce20">
            <text:p>360061,0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52:10</text:p>
          </table:table-cell>
          <table:covered-table-cell/>
          <table:table-cell office:value-type="float" office:value="35045583.740000002" table:style-name="ce20">
            <text:p>35045583,7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52:199</text:p>
          </table:table-cell>
          <table:covered-table-cell/>
          <table:table-cell office:value-type="float" office:value="1096242.3999999999" table:style-name="ce20">
            <text:p>1096242,4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405002:230</text:p>
          </table:table-cell>
          <table:covered-table-cell/>
          <table:table-cell office:value-type="float" office:value="6918.75" table:style-name="ce20">
            <text:p>6918,7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000000:1021</text:p>
          </table:table-cell>
          <table:covered-table-cell/>
          <table:table-cell office:value-type="float" office:value="168210" table:style-name="ce20">
            <text:p>16821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12:636</text:p>
          </table:table-cell>
          <table:covered-table-cell/>
          <table:table-cell office:value-type="float" office:value="317441.59999999998" table:style-name="ce20">
            <text:p>317441,6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100018:544</text:p>
          </table:table-cell>
          <table:covered-table-cell/>
          <table:table-cell office:value-type="float" office:value="483525.12" table:style-name="ce20">
            <text:p>483525,1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300001:21</text:p>
          </table:table-cell>
          <table:covered-table-cell/>
          <table:table-cell office:value-type="float" office:value="287690" table:style-name="ce20">
            <text:p>28769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000002:552</text:p>
          </table:table-cell>
          <table:covered-table-cell/>
          <table:table-cell office:value-type="float" office:value="289860" table:style-name="ce20">
            <text:p>28986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9001:429</text:p>
          </table:table-cell>
          <table:covered-table-cell/>
          <table:table-cell office:value-type="float" office:value="27127484.460000001" table:style-name="ce20">
            <text:p>27127484,4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40002:58</text:p>
          </table:table-cell>
          <table:covered-table-cell/>
          <table:table-cell office:value-type="float" office:value="246552.54" table:style-name="ce20">
            <text:p>246552,5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110008:75</text:p>
          </table:table-cell>
          <table:covered-table-cell/>
          <table:table-cell office:value-type="float" office:value="203811.3" table:style-name="ce20">
            <text:p>203811,3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260007:20</text:p>
          </table:table-cell>
          <table:covered-table-cell/>
          <table:table-cell office:value-type="float" office:value="234297.36" table:style-name="ce20">
            <text:p>234297,3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90016:292</text:p>
          </table:table-cell>
          <table:covered-table-cell/>
          <table:table-cell office:value-type="float" office:value="715591.8" table:style-name="ce20">
            <text:p>715591,8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0000000:354</text:p>
          </table:table-cell>
          <table:covered-table-cell/>
          <table:table-cell office:value-type="float" office:value="3831864.25" table:style-name="ce20">
            <text:p>3831864,2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0000000:3870</text:p>
          </table:table-cell>
          <table:covered-table-cell/>
          <table:table-cell office:value-type="float" office:value="3170171.25" table:style-name="ce20">
            <text:p>3170171,2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1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401007:485</text:p>
          </table:table-cell>
          <table:covered-table-cell/>
          <table:table-cell office:value-type="float" office:value="209617.3" table:style-name="ce20">
            <text:p>209617,3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09:516</text:p>
          </table:table-cell>
          <table:covered-table-cell/>
          <table:table-cell office:value-type="float" office:value="306556" table:style-name="ce20">
            <text:p>306556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09:517</text:p>
          </table:table-cell>
          <table:covered-table-cell/>
          <table:table-cell office:value-type="float" office:value="807775.06" table:style-name="ce20">
            <text:p>807775,0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201027:186</text:p>
          </table:table-cell>
          <table:covered-table-cell/>
          <table:table-cell office:value-type="float" office:value="250679" table:style-name="ce20">
            <text:p>250679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201027:187</text:p>
          </table:table-cell>
          <table:covered-table-cell/>
          <table:table-cell office:value-type="float" office:value="250679" table:style-name="ce20">
            <text:p>250679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3201005:4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0002:2412</text:p>
          </table:table-cell>
          <table:covered-table-cell/>
          <table:table-cell office:value-type="float" office:value="3465300" table:style-name="ce20">
            <text:p>346530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3:3207</text:p>
          </table:table-cell>
          <table:covered-table-cell/>
          <table:table-cell office:value-type="float" office:value="229965" table:style-name="ce20">
            <text:p>229965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3:3208</text:p>
          </table:table-cell>
          <table:covered-table-cell/>
          <table:table-cell office:value-type="float" office:value="230295" table:style-name="ce20">
            <text:p>230295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3:3209</text:p>
          </table:table-cell>
          <table:covered-table-cell/>
          <table:table-cell office:value-type="float" office:value="232105" table:style-name="ce20">
            <text:p>232105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3:3210</text:p>
          </table:table-cell>
          <table:covered-table-cell/>
          <table:table-cell office:value-type="float" office:value="232440" table:style-name="ce20">
            <text:p>23244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6095</text:p>
          </table:table-cell>
          <table:covered-table-cell/>
          <table:table-cell office:value-type="float" office:value="1196386.58" table:style-name="ce20">
            <text:p>1196386,5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6097</text:p>
          </table:table-cell>
          <table:covered-table-cell/>
          <table:table-cell office:value-type="float" office:value="2356359.1" table:style-name="ce20">
            <text:p>2356359,1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6:635</text:p>
          </table:table-cell>
          <table:covered-table-cell/>
          <table:table-cell office:value-type="float" office:value="48783277.799999997" table:style-name="ce20">
            <text:p>48783277,8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700006:117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7101000:473</text:p>
          </table:table-cell>
          <table:covered-table-cell/>
          <table:table-cell office:value-type="float" office:value="11046" table:style-name="ce20">
            <text:p>11046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0500003:564</text:p>
          </table:table-cell>
          <table:covered-table-cell/>
          <table:table-cell office:value-type="float" office:value="2378071.2000000002" table:style-name="ce20">
            <text:p>2378071,2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2001:349</text:p>
          </table:table-cell>
          <table:covered-table-cell/>
          <table:table-cell office:value-type="float" office:value="85778.44" table:style-name="ce20">
            <text:p>85778,4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2001:350</text:p>
          </table:table-cell>
          <table:covered-table-cell/>
          <table:table-cell office:value-type="float" office:value="70201.08" table:style-name="ce20">
            <text:p>70201,0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2001:351</text:p>
          </table:table-cell>
          <table:covered-table-cell/>
          <table:table-cell office:value-type="float" office:value="81921.42" table:style-name="ce20">
            <text:p>81921,4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900003:237</text:p>
          </table:table-cell>
          <table:covered-table-cell/>
          <table:table-cell office:value-type="float" office:value="237424" table:style-name="ce20">
            <text:p>237424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7000006:3</text:p>
          </table:table-cell>
          <table:covered-table-cell/>
          <table:table-cell office:value-type="float" office:value="122448" table:style-name="ce20">
            <text:p>122448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5900009:3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5900009:3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0100023:357</text:p>
          </table:table-cell>
          <table:covered-table-cell/>
          <table:table-cell office:value-type="float" office:value="396992.88" table:style-name="ce20">
            <text:p>396992,8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0000000:27</text:p>
          </table:table-cell>
          <table:covered-table-cell/>
          <table:table-cell office:value-type="float" office:value="16445101.449999999" table:style-name="ce20">
            <text:p>16445101,4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0000000:3445</text:p>
          </table:table-cell>
          <table:covered-table-cell/>
          <table:table-cell office:value-type="float" office:value="272923.98" table:style-name="ce20">
            <text:p>272923,9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0000000:67</text:p>
          </table:table-cell>
          <table:covered-table-cell/>
          <table:table-cell office:value-type="float" office:value="22260624.75" table:style-name="ce20">
            <text:p>22260624,7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3100013:237</text:p>
          </table:table-cell>
          <table:covered-table-cell/>
          <table:table-cell office:value-type="float" office:value="267399.53000000003" table:style-name="ce20">
            <text:p>267399,5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3300007:278</text:p>
          </table:table-cell>
          <table:covered-table-cell/>
          <table:table-cell office:value-type="float" office:value="1700000" table:style-name="ce20">
            <text:p>170000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6800003:274</text:p>
          </table:table-cell>
          <table:covered-table-cell/>
          <table:table-cell office:value-type="float" office:value="83546.12" table:style-name="ce20">
            <text:p>83546,1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200001:1310</text:p>
          </table:table-cell>
          <table:covered-table-cell/>
          <table:table-cell office:value-type="float" office:value="35924.06" table:style-name="ce20">
            <text:p>35924,0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600005:622</text:p>
          </table:table-cell>
          <table:covered-table-cell/>
          <table:table-cell office:value-type="float" office:value="161980" table:style-name="ce20">
            <text:p>16198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600005:623</text:p>
          </table:table-cell>
          <table:covered-table-cell/>
          <table:table-cell office:value-type="float" office:value="185120" table:style-name="ce20">
            <text:p>18512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2500042:261</text:p>
          </table:table-cell>
          <table:covered-table-cell/>
          <table:table-cell office:value-type="float" office:value="460174.61" table:style-name="ce20">
            <text:p>460174,6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100004:212</text:p>
          </table:table-cell>
          <table:covered-table-cell/>
          <table:table-cell office:value-type="float" office:value="142245" table:style-name="ce20">
            <text:p>142245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12:407</text:p>
          </table:table-cell>
          <table:covered-table-cell/>
          <table:table-cell office:value-type="float" office:value="811515.73" table:style-name="ce20">
            <text:p>811515,7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700006:1187</text:p>
          </table:table-cell>
          <table:covered-table-cell/>
          <table:table-cell office:value-type="float" office:value="155720" table:style-name="ce20">
            <text:p>15572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700006:1188</text:p>
          </table:table-cell>
          <table:covered-table-cell/>
          <table:table-cell office:value-type="float" office:value="155720" table:style-name="ce20">
            <text:p>15572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26017:2399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26017:2400</text:p>
          </table:table-cell>
          <table:covered-table-cell/>
          <table:table-cell office:value-type="float" office:value="211101" table:style-name="ce20">
            <text:p>211101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26017:2401</text:p>
          </table:table-cell>
          <table:covered-table-cell/>
          <table:table-cell office:value-type="float" office:value="211101" table:style-name="ce20">
            <text:p>211101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826017:2402</text:p>
          </table:table-cell>
          <table:covered-table-cell/>
          <table:table-cell office:value-type="float" office:value="211101" table:style-name="ce20">
            <text:p>211101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0261</text:p>
          </table:table-cell>
          <table:covered-table-cell/>
          <table:table-cell office:value-type="float" office:value="160664" table:style-name="ce20">
            <text:p>160664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0262</text:p>
          </table:table-cell>
          <table:covered-table-cell/>
          <table:table-cell office:value-type="float" office:value="68856" table:style-name="ce20">
            <text:p>68856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0263</text:p>
          </table:table-cell>
          <table:covered-table-cell/>
          <table:table-cell office:value-type="float" office:value="148040.4" table:style-name="ce20">
            <text:p>148040,4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0264</text:p>
          </table:table-cell>
          <table:covered-table-cell/>
          <table:table-cell office:value-type="float" office:value="148040.4" table:style-name="ce20">
            <text:p>148040,4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0265</text:p>
          </table:table-cell>
          <table:covered-table-cell/>
          <table:table-cell office:value-type="float" office:value="148040.4" table:style-name="ce20">
            <text:p>148040,4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5:438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5:9780</text:p>
          </table:table-cell>
          <table:covered-table-cell/>
          <table:table-cell office:value-type="float" office:value="165686.07999999999" table:style-name="ce20">
            <text:p>165686,0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5:9781</text:p>
          </table:table-cell>
          <table:covered-table-cell/>
          <table:table-cell office:value-type="float" office:value="227974.08" table:style-name="ce20">
            <text:p>227974,0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5:9782</text:p>
          </table:table-cell>
          <table:covered-table-cell/>
          <table:table-cell office:value-type="float" office:value="165686.07999999999" table:style-name="ce20">
            <text:p>165686,0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5:9783</text:p>
          </table:table-cell>
          <table:covered-table-cell/>
          <table:table-cell office:value-type="float" office:value="374973.76" table:style-name="ce20">
            <text:p>374973,7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31:7950</text:p>
          </table:table-cell>
          <table:covered-table-cell/>
          <table:table-cell office:value-type="float" office:value="195750" table:style-name="ce20">
            <text:p>19575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31:7951</text:p>
          </table:table-cell>
          <table:covered-table-cell/>
          <table:table-cell office:value-type="float" office:value="97875" table:style-name="ce20">
            <text:p>97875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31:7952</text:p>
          </table:table-cell>
          <table:covered-table-cell/>
          <table:table-cell office:value-type="float" office:value="97875" table:style-name="ce20">
            <text:p>97875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6:0000000:2003</text:p>
          </table:table-cell>
          <table:covered-table-cell/>
          <table:table-cell office:value-type="float" office:value="641280" table:style-name="ce20">
            <text:p>64128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1200011:226</text:p>
          </table:table-cell>
          <table:covered-table-cell/>
          <table:table-cell office:value-type="float" office:value="480960" table:style-name="ce20">
            <text:p>48096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1200019:211</text:p>
          </table:table-cell>
          <table:covered-table-cell/>
          <table:table-cell office:value-type="float" office:value="368736" table:style-name="ce20">
            <text:p>368736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0301:1826</text:p>
          </table:table-cell>
          <table:covered-table-cell/>
          <table:table-cell office:value-type="float" office:value="54940.14" table:style-name="ce20">
            <text:p>54940,1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412:2947</text:p>
          </table:table-cell>
          <table:covered-table-cell/>
          <table:table-cell office:value-type="float" office:value="614810" table:style-name="ce20">
            <text:p>61481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412:2948</text:p>
          </table:table-cell>
          <table:covered-table-cell/>
          <table:table-cell office:value-type="float" office:value="605360" table:style-name="ce20">
            <text:p>60536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412:2949</text:p>
          </table:table-cell>
          <table:covered-table-cell/>
          <table:table-cell office:value-type="float" office:value="588020" table:style-name="ce20">
            <text:p>58802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760022:282</text:p>
          </table:table-cell>
          <table:covered-table-cell/>
          <table:table-cell office:value-type="float" office:value="353000.9" table:style-name="ce20">
            <text:p>353000,9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820002:170</text:p>
          </table:table-cell>
          <table:covered-table-cell/>
          <table:table-cell office:value-type="float" office:value="466870.32" table:style-name="ce20">
            <text:p>466870,3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990004:361</text:p>
          </table:table-cell>
          <table:covered-table-cell/>
          <table:table-cell office:value-type="float" office:value="1965000" table:style-name="ce20">
            <text:p>196500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5004:1971</text:p>
          </table:table-cell>
          <table:covered-table-cell/>
          <table:table-cell office:value-type="float" office:value="41152.32" table:style-name="ce20">
            <text:p>41152,3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6016:236</text:p>
          </table:table-cell>
          <table:covered-table-cell/>
          <table:table-cell office:value-type="float" office:value="736321.04" table:style-name="ce20">
            <text:p>736321,0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9007:249</text:p>
          </table:table-cell>
          <table:covered-table-cell/>
          <table:table-cell office:value-type="float" office:value="314557.71999999997" table:style-name="ce20">
            <text:p>314557,7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300017:337</text:p>
          </table:table-cell>
          <table:covered-table-cell/>
          <table:table-cell office:value-type="float" office:value="67848.149999999994" table:style-name="ce20">
            <text:p>67848,1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300047:259</text:p>
          </table:table-cell>
          <table:covered-table-cell/>
          <table:table-cell office:value-type="float" office:value="60347.7" table:style-name="ce20">
            <text:p>60347,7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1600004:208</text:p>
          </table:table-cell>
          <table:covered-table-cell/>
          <table:table-cell office:value-type="float" office:value="161548.99" table:style-name="ce20">
            <text:p>161548,9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4500006:204</text:p>
          </table:table-cell>
          <table:covered-table-cell/>
          <table:table-cell office:value-type="float" office:value="5487.36" table:style-name="ce20">
            <text:p>5487,3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64000:19</text:p>
          </table:table-cell>
          <table:covered-table-cell/>
          <table:table-cell office:value-type="float" office:value="229857.18" table:style-name="ce20">
            <text:p>229857,1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500003:201</text:p>
          </table:table-cell>
          <table:covered-table-cell/>
          <table:table-cell office:value-type="float" office:value="107982.68" table:style-name="ce20">
            <text:p>107982,6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900006:221</text:p>
          </table:table-cell>
          <table:covered-table-cell/>
          <table:table-cell office:value-type="float" office:value="192380" table:style-name="ce20">
            <text:p>19238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801000:86</text:p>
          </table:table-cell>
          <table:covered-table-cell/>
          <table:table-cell office:value-type="float" office:value="29194.560000000001" table:style-name="ce20">
            <text:p>29194,5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3820000:1198</text:p>
          </table:table-cell>
          <table:covered-table-cell/>
          <table:table-cell office:value-type="float" office:value="68670" table:style-name="ce20">
            <text:p>6867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900009:189</text:p>
          </table:table-cell>
          <table:covered-table-cell/>
          <table:table-cell office:value-type="float" office:value="1237283.96" table:style-name="ce20">
            <text:p>1237283,9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4100011:526</text:p>
          </table:table-cell>
          <table:covered-table-cell/>
          <table:table-cell office:value-type="float" office:value="787016.32" table:style-name="ce20">
            <text:p>787016,3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4100011:527</text:p>
          </table:table-cell>
          <table:covered-table-cell/>
          <table:table-cell office:value-type="float" office:value="318343.67999999999" table:style-name="ce20">
            <text:p>318343,6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1600007:43</text:p>
          </table:table-cell>
          <table:covered-table-cell/>
          <table:table-cell office:value-type="float" office:value="513078.93" table:style-name="ce20">
            <text:p>513078,9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6500007:285</text:p>
          </table:table-cell>
          <table:covered-table-cell/>
          <table:table-cell office:value-type="float" office:value="286880.34000000003" table:style-name="ce20">
            <text:p>286880,3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6500007:286</text:p>
          </table:table-cell>
          <table:covered-table-cell/>
          <table:table-cell office:value-type="float" office:value="2029735.16" table:style-name="ce20">
            <text:p>2029735,1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6500007:287</text:p>
          </table:table-cell>
          <table:covered-table-cell/>
          <table:table-cell office:value-type="float" office:value="4131624.41" table:style-name="ce20">
            <text:p>4131624,4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6500007:288</text:p>
          </table:table-cell>
          <table:covered-table-cell/>
          <table:table-cell office:value-type="float" office:value="2542213.1200000001" table:style-name="ce20">
            <text:p>2542213,1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6500007:289</text:p>
          </table:table-cell>
          <table:covered-table-cell/>
          <table:table-cell office:value-type="float" office:value="1138944.45" table:style-name="ce20">
            <text:p>1138944,4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6500008:365</text:p>
          </table:table-cell>
          <table:covered-table-cell/>
          <table:table-cell office:value-type="float" office:value="82594.490000000005" table:style-name="ce20">
            <text:p>82594,4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6500009:180</text:p>
          </table:table-cell>
          <table:covered-table-cell/>
          <table:table-cell office:value-type="float" office:value="61241.46" table:style-name="ce20">
            <text:p>61241,4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6500009:181</text:p>
          </table:table-cell>
          <table:covered-table-cell/>
          <table:table-cell office:value-type="float" office:value="1346307.79" table:style-name="ce20">
            <text:p>1346307,7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6500009:182</text:p>
          </table:table-cell>
          <table:covered-table-cell/>
          <table:table-cell office:value-type="float" office:value="349903.47" table:style-name="ce20">
            <text:p>349903,4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6500009:183</text:p>
          </table:table-cell>
          <table:covered-table-cell/>
          <table:table-cell office:value-type="float" office:value="1441448.97" table:style-name="ce20">
            <text:p>1441448,9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6600004:258</text:p>
          </table:table-cell>
          <table:covered-table-cell/>
          <table:table-cell office:value-type="float" office:value="422731.97" table:style-name="ce20">
            <text:p>422731,9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6600005:313</text:p>
          </table:table-cell>
          <table:covered-table-cell/>
          <table:table-cell office:value-type="float" office:value="2370865.39" table:style-name="ce20">
            <text:p>2370865,3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2106:289</text:p>
          </table:table-cell>
          <table:covered-table-cell/>
          <table:table-cell office:value-type="float" office:value="66542.84" table:style-name="ce20">
            <text:p>66542,8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11899</text:p>
          </table:table-cell>
          <table:covered-table-cell/>
          <table:table-cell office:value-type="float" office:value="2522654.94" table:style-name="ce20">
            <text:p>2522654,9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4002:17668</text:p>
          </table:table-cell>
          <table:covered-table-cell/>
          <table:table-cell office:value-type="float" office:value="155927.51999999999" table:style-name="ce20">
            <text:p>155927,5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4002:17669</text:p>
          </table:table-cell>
          <table:covered-table-cell/>
          <table:table-cell office:value-type="float" office:value="159144.16" table:style-name="ce20">
            <text:p>159144,1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4002:8407</text:p>
          </table:table-cell>
          <table:covered-table-cell/>
          <table:table-cell office:value-type="float" office:value="2745396.55" table:style-name="ce20">
            <text:p>2745396,5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0019:12364</text:p>
          </table:table-cell>
          <table:covered-table-cell/>
          <table:table-cell office:value-type="float" office:value="67056.320000000007" table:style-name="ce20">
            <text:p>67056,3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12034:226</text:p>
          </table:table-cell>
          <table:covered-table-cell/>
          <table:table-cell office:value-type="float" office:value="614325.42000000004" table:style-name="ce20">
            <text:p>614325,4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22028:4</text:p>
          </table:table-cell>
          <table:covered-table-cell/>
          <table:table-cell office:value-type="float" office:value="501549.52" table:style-name="ce20">
            <text:p>501549,5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33026:3</text:p>
          </table:table-cell>
          <table:covered-table-cell/>
          <table:table-cell office:value-type="float" office:value="218798.55" table:style-name="ce20">
            <text:p>218798,5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42023:245</text:p>
          </table:table-cell>
          <table:covered-table-cell/>
          <table:table-cell office:value-type="float" office:value="199175" table:style-name="ce20">
            <text:p>199175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48007:457</text:p>
          </table:table-cell>
          <table:covered-table-cell/>
          <table:table-cell office:value-type="float" office:value="1090087.7" table:style-name="ce20">
            <text:p>1090087,7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48007:458</text:p>
          </table:table-cell>
          <table:covered-table-cell/>
          <table:table-cell office:value-type="float" office:value="971437.8" table:style-name="ce20">
            <text:p>971437,8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8007:459</text:p>
          </table:table-cell>
          <table:covered-table-cell/>
          <table:table-cell office:value-type="float" office:value="2548192.92" table:style-name="ce20">
            <text:p>2548192,9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2004:851</text:p>
          </table:table-cell>
          <table:covered-table-cell/>
          <table:table-cell office:value-type="float" office:value="1313508.8" table:style-name="ce20">
            <text:p>1313508,8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2004:852</text:p>
          </table:table-cell>
          <table:covered-table-cell/>
          <table:table-cell office:value-type="float" office:value="687398" table:style-name="ce20">
            <text:p>687398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9033:134</text:p>
          </table:table-cell>
          <table:covered-table-cell/>
          <table:table-cell office:value-type="float" office:value="1261534.68" table:style-name="ce20">
            <text:p>1261534,6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5001:339</text:p>
          </table:table-cell>
          <table:covered-table-cell/>
          <table:table-cell office:value-type="float" office:value="732444.3" table:style-name="ce20">
            <text:p>732444,3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5003:48</text:p>
          </table:table-cell>
          <table:covered-table-cell/>
          <table:table-cell office:value-type="float" office:value="1665248" table:style-name="ce20">
            <text:p>1665248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5003:49</text:p>
          </table:table-cell>
          <table:covered-table-cell/>
          <table:table-cell office:value-type="float" office:value="1670144" table:style-name="ce20">
            <text:p>1670144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15029:395</text:p>
          </table:table-cell>
          <table:covered-table-cell/>
          <table:table-cell office:value-type="float" office:value="950677.5" table:style-name="ce20">
            <text:p>950677,5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15029:396</text:p>
          </table:table-cell>
          <table:covered-table-cell/>
          <table:table-cell office:value-type="float" office:value="922717.5" table:style-name="ce20">
            <text:p>922717,5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36:34:0532001:293</text:p>
          </table:table-cell>
          <table:covered-table-cell/>
          <table:table-cell office:value-type="float" office:value="660383.78" table:style-name="ce22">
            <text:p>660383,7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7">
            <text:p>1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8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9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9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9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00000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00000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000000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2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22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300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400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400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40002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400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4000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400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400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54000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5400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5400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54000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5400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2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08: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9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9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9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3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40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40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55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4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3200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9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4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44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44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44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44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29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3005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3005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00000:12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12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12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00000:13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13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00000:16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00000:16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2002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4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4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4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4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4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4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4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4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4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4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4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4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4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4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4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4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4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4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4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4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4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4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4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4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4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4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4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4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4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4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4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4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4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4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4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4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4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4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4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4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4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4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4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4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4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4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4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4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4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4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4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4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4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4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4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4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4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4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4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4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4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4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4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4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4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4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4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4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4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4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4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4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4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4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4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4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4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4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4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4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4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4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4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4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4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4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4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4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4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4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4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4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4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4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4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4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4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4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4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4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4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4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4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4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4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4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4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4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4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4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4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4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4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4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4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4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4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4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4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4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4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4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4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4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4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4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4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4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4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4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5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5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5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5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5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5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5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5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5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5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5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5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5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5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5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5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5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5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5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5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5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5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5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5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5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5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5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5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5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5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5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5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5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5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5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5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5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5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5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5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5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5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11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76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78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78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78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78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78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78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78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78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78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78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78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78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78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7809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010003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08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080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1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1007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10:3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60101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901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20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00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00102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32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0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30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307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000000:58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000000:5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000000:5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0100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1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1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1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3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3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3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70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70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70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70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70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70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70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7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70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70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70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7000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70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72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72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72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7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7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7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7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72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7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7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7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73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73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7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304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24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68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0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3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7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7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70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70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7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70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70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70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70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70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70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77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8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8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82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8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8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82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8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8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8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8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8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83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3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83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83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83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83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83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83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83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83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83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83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83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83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83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2:31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18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3:2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0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34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5900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6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839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33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33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1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18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18:4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18:4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18:4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18:4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25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25:4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2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26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2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26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26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2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6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6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6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6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26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26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26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26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26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26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26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3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81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4300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430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6:430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6:4300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6:4300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6:4300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430001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4300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4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6:4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6:43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6:43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6:43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6:43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6:43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6:43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6:43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6:43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6:43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43000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43000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6:430002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6:4300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6:430002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6:43000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6:4300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6:43000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6:430002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6:43000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6:43000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6:430002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6:430002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6:430002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6:430002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6:43000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6:430002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6:430002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6:43000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6:43000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6:43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6:43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6:43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6:43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6:44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6:44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3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3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4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8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8314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8314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8314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8314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8314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8314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8314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8314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8314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8314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8314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8314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8314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8314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8314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8314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8314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8314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8314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8314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8314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8314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8324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8334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8461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8462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9:2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9:6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9:94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0:01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0:0101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0:0101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0:03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0:07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010006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010006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0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1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1100017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19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19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19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19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19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19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19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19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19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19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19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1900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19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19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19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20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20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20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20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20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2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2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23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2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2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2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2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23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2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24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24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24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24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24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25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25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25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25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25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250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3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3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36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3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36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3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3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3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38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38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38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38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38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38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3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38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38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38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38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38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38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38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38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38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3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38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38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38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38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38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38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38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3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38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38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38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38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38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38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38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38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38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1:38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1:38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1:38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1:38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1:38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38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38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1:38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1:38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38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38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38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38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38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3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38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38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38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38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1:38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1:38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1:38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1:38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1:38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1:38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1:3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1:38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1:38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1:38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1:38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1:38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1:38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1:38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1:38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1:38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1:38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1:38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1:38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1:38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1:38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1:38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38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38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38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38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38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3801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208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405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1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1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1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1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104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1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1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1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1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1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1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106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106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106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106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106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106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106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106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106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1066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106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106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1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106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106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106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106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106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107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107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107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107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107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107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107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107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107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107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107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107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107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107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107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107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107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107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107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107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107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107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107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107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108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108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108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108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108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109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109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1094:5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109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109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109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109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109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109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109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109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109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109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109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109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1094: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109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1094: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1094: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1094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1094: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1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1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1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1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1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11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1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1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1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11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11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2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2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2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2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2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2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2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2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2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202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202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202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2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2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2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4002:17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4002:17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403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403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800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8001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8001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8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8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8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1001:6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7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8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1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1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44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1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5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702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702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702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702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702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702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702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7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7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7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1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18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29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3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3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3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6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7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21">
            <text:p>823</text:p>
          </table:table-cell>
          <table:table-cell office:value-type="string" table:number-columns-spanned="3" table:number-rows-spanned="1" table:style-name="ce2">
            <text:p>36:34:0607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BE8AC58CE4C691CC76311A700B590630DD736BCC9CCD02C90C8B6322107E606807C38DB3139E052D6D6EAF8358D4CA3FB4A8E08644EEC63D8939391465D8E8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26T14:48:39Z</meta:creation-date>
    <dc:date>2023-07-26T14:48:39Z</dc:date>
  </office:meta>
</office:document-meta>
</file>